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9.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0.00pt" fo:font-weight="bold" fo:font-family="'Times New Roman'" style:font-family-asian="'Times New Roman'" style:font-family-complex="'Times New Roman'" fo:background-color="transparent" style:use-window-font-color="true"/>
    </style:style>
    <style:style style:name="T6" style:family="text">
      <style:text-properties fo:font-size="10.00pt" fo:font-weight="bold" fo:font-family="'Times New Roman'" style:font-family-asian="'Times New Roman'" style:font-family-complex="'Times New Roman'" fo:background-color="transparent" fo:color="#ff0000"/>
    </style:style>
    <style:style style:name="T7"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00"/>
    </style:style>
    <style:style style:name="T8" style:family="text">
      <style:text-properties fo:font-size="10.00pt" fo:font-weight="bold" fo:font-family="'Times New Roman'" style:font-family-asian="'Times New Roman'" style:font-family-complex="'Times New Roman'" fo:background-color="transparent" fo:color="#ff0000"/>
    </style:style>
    <style:style style:name="T9" style:family="text">
      <style:text-properties fo:font-size="10.00pt" fo:font-weight="bold" fo:font-family="'Times New Roman'" style:font-family-asian="'Times New Roman'" style:font-family-complex="'Times New Roman'" fo:background-color="transparent" style:use-window-font-color="true"/>
    </style:style>
    <style:style style:name="T10" style:family="text">
      <style:text-properties fo:font-size="10.00pt" fo:font-weight="normal" fo:font-family="'Times New Roman'" style:font-family-asian="'Times New Roman'" style:font-family-complex="'Times New Roman'" fo:background-color="transparent" style:use-window-font-color="true"/>
    </style:style>
    <style:style style:name="T11" style:family="text">
      <style:text-properties fo:font-size="10.00pt" fo:font-weight="bold" fo:font-family="'Times New Roman'" style:font-family-asian="'Times New Roman'" style:font-family-complex="'Times New Roman'" fo:background-color="transparent" style:use-window-font-color="true"/>
    </style:style>
    <style:style style:name="T12" style:family="text">
      <style:text-properties fo:font-size="10.00pt" fo:font-weight="normal" fo:font-family="'Times New Roman'" style:font-family-asian="'Times New Roman'" style:font-family-complex="'Times New Roman'" fo:background-color="transparent" style:use-window-font-color="true"/>
    </style:style>
    <style:style style:name="T13" style:family="text">
      <style:text-properties fo:font-size="10.00pt" fo:font-weight="bold" fo:font-family="'Times New Roman'" style:font-family-asian="'Times New Roman'" style:font-family-complex="'Times New Roman'" fo:background-color="transparent" style:use-window-font-color="true"/>
    </style:style>
    <style:style style:name="T14" style:family="text">
      <style:text-properties fo:font-size="9.00pt" fo:font-weight="bold" fo:font-family="'Times New Roman'" style:font-family-asian="'Times New Roman'" style:font-family-complex="'Times New Roman'" fo:background-color="transparent" style:use-window-font-color="true"/>
    </style:style>
    <style:style style:name="T15" style:family="text">
      <style:text-properties fo:font-size="11.00pt" fo:font-weight="bold" fo:font-family="'Times New Roman'" style:font-family-asian="'Times New Roman'" style:font-family-complex="'Times New Roman'" fo:background-color="transparent" style:use-window-font-color="true"/>
    </style:style>
    <style:style style:name="T16" style:family="text">
      <style:text-properties fo:font-size="9.00pt" fo:font-weight="normal" fo:font-family="'Times New Roman'" style:font-family-asian="'Times New Roman'" style:font-family-complex="'Times New Roman'" fo:background-color="transparent" style:use-window-font-color="true"/>
    </style:style>
    <style:style style:name="T17" style:family="text">
      <style:text-properties fo:font-size="9.00pt" fo:font-weight="bold" fo:font-family="'Times New Roman'" style:font-family-asian="'Times New Roman'" style:font-family-complex="'Times New Roman'" fo:background-color="transparent" style:use-window-font-color="true"/>
    </style:style>
    <style:style style:name="T18" style:family="text">
      <style:text-properties fo:font-size="9.00pt" fo:font-weight="normal" fo:font-family="'Times New Roman'" style:font-family-asian="'Times New Roman'" style:font-family-complex="'Times New Roman'" fo:background-color="transparent" style:use-window-font-color="true"/>
    </style:style>
    <style:style style:name="T19" style:family="text">
      <style:text-properties fo:font-size="9.00pt" fo:font-weight="bold" fo:font-family="'Times New Roman'" style:font-family-asian="'Times New Roman'" style:font-family-complex="'Times New Roman'" fo:background-color="transparent" style:use-window-font-color="true"/>
    </style:style>
    <style:style style:name="T20" style:family="text">
      <style:text-properties fo:font-size="9.00pt" fo:font-weight="normal" fo:font-family="'Times New Roman'" style:font-family-asian="'Times New Roman'" style:font-family-complex="'Times New Roman'" fo:background-color="transparent" style:use-window-font-color="true"/>
    </style:style>
    <style:style style:name="T21" style:family="text">
      <style:text-properties fo:font-size="9.00pt" fo:font-weight="bold" fo:font-family="'Times New Roman'" style:font-family-asian="'Times New Roman'" style:font-family-complex="'Times New Roman'" fo:background-color="transparent" style:use-window-font-color="true"/>
    </style:style>
    <style:style style:name="T22" style:family="text">
      <style:text-properties fo:font-size="9.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Times New Roman'" style:font-family-asian="'Times New Roman'" style:font-family-complex="'Times New Roman'" fo:background-color="transparent" style:use-window-font-color="true"/>
    </style:style>
    <style:style style:name="T24" style:family="text">
      <style:text-properties fo:font-size="10.00pt" fo:font-weight="bold" fo:font-family="'Times New Roman'" style:font-family-asian="'Times New Roman'" style:font-family-complex="'Times New Roman'" fo:background-color="transparent" style:use-window-font-color="true"/>
    </style:style>
    <style:style style:name="T25" style:family="text">
      <style:text-properties fo:font-size="10.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10.00pt"/>
    </style:style>
    <style:style style:name="P2" style:family="paragraph">
      <style:paragraph-properties fo:line-height="100.00%" fo:text-align="left" fo:margin-bottom="10.00pt"/>
    </style:style>
    <style:style style:name="P3" style:family="paragraph">
      <style:paragraph-properties fo:line-height="115.00%" fo:text-align="left" fo:margin-bottom="10.00pt"/>
    </style:style>
  </office:automatic-styles>
  <office:body>
    <office:text>
      <text:p text:style-name="P1"><draw:frame text:anchor-type="as-char" svg:width="33.87mm" svg:height="28.58mm" style:rel-width="scale" style:rel-height="scale"><draw:object-ole xlink:href="OleObj1"/><draw:image xlink:href="ObjectReplacements/OleObj1"/></draw:frame><text:span text:style-name="T2"/></text:p>
      <text:p text:style-name="P1"><text:span text:style-name="T3">Ph # (250)-703-3976, Email: runamuttdogservices@gmail.com</text:span><text:span text:style-name="T4"/></text:p>
      <text:p text:style-name="P2"><text:span text:style-name="T5">Dog Name:______________________<text:s text:c="2"/>Breed:____________________________ Age:________</text:span></text:p>
      <text:p text:style-name="P2"><text:span text:style-name="T5">Veterinarian:___________________________<text:s text:c="2"/></text:span><text:span text:style-name="T6">Please provide proof of<text:s/></text:span><text:span text:style-name="T7">Current<text:s/></text:span><text:span text:style-name="T8">Vaccinations/Titers</text:span></text:p>
      <text:p text:style-name="P2"><text:span text:style-name="T9">Spayed/Neutered:<text:s/></text:span><text:span text:style-name="T10">Yes:___<text:s text:c="2"/>No:___<text:s text:c="2"/></text:span><text:span text:style-name="T11"/></text:p>
      <text:p text:style-name="P2"><text:span text:style-name="T11">Handler(s)/Owner(s) Name (First and Last):_______________________________________________</text:span></text:p>
      <text:p text:style-name="P2"><text:span text:style-name="T11">Phone Number:_______________________ Email:____________________________________</text:span></text:p>
      <text:p text:style-name="P2"><text:span text:style-name="T11">Class (Please Circle):<text:s text:c="2"/></text:span><text:span text:style-name="T12">Puppy Kindergarten, Run a Mutt Elementary<text:s text:c="2"/></text:span><text:span text:style-name="T13">Start Date:______________</text:span></text:p>
      <text:p text:style-name="P2"><text:span text:style-name="T14">By choosing to utilize the services for my dog(s) or have my dog(s) participate in activities at Run a Mutt Dog Services, I agree to the following:</text:span><text:span text:style-name="T15"/></text:p>
      <text:p text:style-name="P2"><text:span text:style-name="T16">Should you need to cancel before your training program begins we require a minimum of 72 hours notice.<text:s/></text:span><text:span text:style-name="T17">Refunds will not be provided for cancellations after this time as we cannot replace your spot on short notice.</text:span><text:span text:style-name="T18"><text:s/>No-shows during the session will not be refunded or credited.</text:span></text:p>
      <text:p text:style-name="P3"><text:span text:style-name="T18">I agree to pay the registration fee in full to Run a Mutt Dog Services upon request in order to hold a spot in a group class.<text:s/></text:span><text:span text:style-name="T19">Spots are not held until payment is received.<text:s/></text:span><text:span text:style-name="T20">***All checks returned for NSF fees will be charged a $45.00 NSF fee</text:span><text:span text:style-name="T21">.</text:span><text:span text:style-name="T22"/></text:p>
      <text:p text:style-name="P3"><text:span text:style-name="T22">During a group class there may be times when one or more dogs are off-leash during the class and I understand that this setting is not without some risk of injury, that despite all dogs appearing healthy and being handled with the greatest amount of care and foresight, dogs are not always predictable and the unexpected may occur. I recognize that the benefits of such training are valuable to my dog, and accept the potential risks. I further agree to pay veterinary/medical expenses incurred as a result of injury to or caused by my dog.</text:span></text:p>
      <text:p text:style-name="P3"><text:span text:style-name="T22">I agree that photographs of my dog may be taken and published by Stefanie Vanderhorst or Angela Furlotte of Run a Mutt Dog Services on social media sites or for use in other advertising mediums.</text:span></text:p>
      <text:p text:style-name="P3"><text:span text:style-name="T22">I understand that Run a Mutt Dog Services will exercise all due diligence and care in the guardianship of my pet. I hereby waive and release Run a Mutt Dog Services, it’s owner, employees and agents from all liability of any nature, for injury or damage, including that which may result from the action of any dog including my own, and expressly assume the risk of such damage or injury while my dog participates in any service of Run a Mutt Dog Services, while on the grounds or the surrounding area thereto or designated alternative training environment.</text:span></text:p>
      <text:p text:style-name="P3"><text:span text:style-name="T22">On behalf of myself and all other owners of this dog, I have read and agree to the terms of this contract. I warrant that I have the authority to represent any and all other owners of this dog in signing this contract.</text:span><text:span text:style-name="T23"/></text:p>
      <text:p text:style-name="P3"><text:span text:style-name="T24">Name:___________________________________________<text:s text:c="6"/>Date:___________________</text:span></text:p>
      <text:p text:style-name="P3"><text:span text:style-name="T24">Signature:_____________________________________________</text:span><text:span text:style-name="T2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